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4.6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77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240.75pt" style:use-optimal-row-height="false" fo:break-before="auto"/>
    </style:style>
    <style:style style:name="ro14" style:family="table-row">
      <style:table-row-properties style:row-height="164.25pt" style:use-optimal-row-height="false" fo:break-before="auto"/>
    </style:style>
    <style:style style:name="ro15" style:family="table-row">
      <style:table-row-properties style:row-height="185.25pt" style:use-optimal-row-height="false" fo:break-before="auto"/>
    </style:style>
    <style:style style:name="ro16" style:family="table-row">
      <style:table-row-properties style:row-height="182.25pt" style:use-optimal-row-height="false" fo:break-before="auto"/>
    </style:style>
    <style:style style:name="ro17" style:family="table-row">
      <style:table-row-properties style:row-height="216pt" style:use-optimal-row-height="false" fo:break-before="auto"/>
    </style:style>
    <style:style style:name="ro18" style:family="table-row">
      <style:table-row-properties style:row-height="203.25pt" style:use-optimal-row-height="false" fo:break-before="auto"/>
    </style:style>
    <style:style style:name="ro19" style:family="table-row">
      <style:table-row-properties style:row-height="215.25pt" style:use-optimal-row-height="false" fo:break-before="auto"/>
    </style:style>
    <style:style style:name="ro20" style:family="table-row">
      <style:table-row-properties style:row-height="189pt" style:use-optimal-row-height="tru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252pt" style:use-optimal-row-height="true" fo:break-before="auto"/>
    </style:style>
    <style:style style:name="ro25" style:family="table-row">
      <style:table-row-properties style:row-height="204.7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32pt" style:use-optimal-row-height="false" fo:break-before="auto"/>
    </style:style>
    <style:style style:name="ro31" style:family="table-row">
      <style:table-row-properties style:row-height="195.7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2"/>
        <table:table-column table:style-name="co2" table:default-cell-style-name="ce18"/>
        <table:table-column table:style-name="co3" table:default-cell-style-name="ce12"/>
        <table:table-column table:style-name="co4" table:default-cell-style-name="ce12"/>
        <table:table-column table:style-name="co5" table:default-cell-style-name="ce26"/>
        <table:table-column table:style-name="co6" table:default-cell-style-name="ce13"/>
        <table:table-column table:style-name="co7" table:number-columns-repeated="16378" table:default-cell-style-name="ce12"/>
        <table:table-row table:style-name="ro1">
          <table:table-cell office:value-type="string" table:style-name="ce2">
            <text:p>№ п/п<text:s/></text:p>
          </table:table-cell>
          <table:table-cell office:value-type="string" table:style-name="ce3">
            <text:p>Вход. № и дата</text:p>
          </table:table-cell>
          <table:table-cell office:value-type="string" table:style-name="ce4">
            <text:p>Кадастровый номер объекта недвижимости</text:p>
          </table:table-cell>
          <table:table-cell office:value-type="string" table:style-name="ce2">
            <text:p>Суть замечания</text:p>
          </table:table-cell>
          <table:table-cell office:value-type="string" table:style-name="ce5">
            <text:p>Результат рассмотрения</text:p>
          </table:table-cell>
          <table:table-cell office:value-type="string" table:style-name="ce6">
            <text:p>Обоснование учета/отказа в учете</text:p>
          </table:table-cell>
          <table:table-cell table:number-columns-repeated="16378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1700/ф от 23.09.2022<text:s text:c="20"/></text:p>
          </table:table-cell>
          <table:table-cell office:value-type="string" table:style-name="ce10">
            <text:p>67:18:0060302:239; 67:03:0040201:131; 67:03:0050101:33; 67:02:0010146:2; 67:02:0010303:38; 67:02:0010415:14; 67:27:0014045:3; 67:18:0040101:75; 67:02:0010270:1; 67:03:0020201:268; 67:03:0010113:58; 67:27:0011404:11; 67:27:0013008:2; 67:27:0012722:1; 67:27:0030432:16; 67:18:0010102:173; 67:18:0010301:109; 67:18:0050302:203; 67:18:0040202:127; 67:18:0040202:128; 67:18:0060301:81; 67:27:0030720:7; 67:27:0030720:9; 67:11:0010107:6; 67:16:0150312:24; 67:15:0320105:36; 67:15:0060201:155; 67:15:0360101:7; 67:25:0010333:24; 67:17:0010313:27; 67:06:0021201:51; 67:06:0010134:7; 67:15:0320105:35; 67:18:0020201:1700; 67:02:0050105:1; 67:27:0020223:9; 67:27:0030731:12; 67:17:0010520:74; 67:15:0320105:23; 67:15:0320105:24; 67:02:0010303:155; 67:02:0010303:53; 67:02:0010304:192; 67:21:0050101:888;67:25:0010420:229<text:s/></text:p>
          </table:table-cell>
          <table:table-cell office:value-type="string" table:style-name="ce11">
            <text:p>Считаем, что при определении кадастровой стоимости не были учтены результаты установления в отношении земельных участков их рыночной стоимости на дату, по состоянию на которую была установлена кадастровая стоимость. <text:s/>Кроме того, изменение кадастровой стоимости более чем в 2 раза в отношении земельных участков, расположенных в Смоленском районе Смоленской области и предназначенных для размещения АЗС, не обусловлено изменениями макроэкономической среды объектов оценки. Кадастровая стоимость, указанная в промежуточных отчетных документах многократно превышает существующую кадастровую стоимость, является экономически не обоснованной, что в случае ее утверждения приведет к нарушению прав Общества и необходимости несения дополнительных затрат на проведение повторной оценки рыночной стоимости земельных участков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1">
            <text:p><text:s/>В соответствии с п. 45.4 Методических указаний о государственной кадастровой оценке, утвержденных приказом Росреестра № П/0336 от 04.08.2021, метод индексации прошлых результатов оценки не применяется для земельных участков. Изменение величины кадастровой стоимости при проведении очередной государственной кадастровой оценки связано как с изменением экономической ситуации на рынке недвижимости, так и с уточнением спецификации модели определения кадастровой стоимости, с учетом <text:s/>экономических и социальных факторов (так средняя заработная плата в муниципальном образовании "Смоленский район" Смоленской области за 2021 год составила 25 806 рублей, что больше на 32% в сравнении с средней заработной платой за 2019 год).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1713/ф от 26.09.2022<text:s text:c="19"/></text:p>
          </table:table-cell>
          <table:table-cell office:value-type="string" table:style-name="ce13">
            <text:p>67:25:0010723:477</text:p>
          </table:table-cell>
          <table:table-cell office:value-type="string" table:style-name="ce14">
            <text:p>Не учтены положения п. 54 Методических указаний, что привело к существенному завышению кадастровой стоимости. <text:s/>В отношении земельного участка установлены ограничения прав, предусмотренные ст.ст.56 56.1 Земельного кодекса РФ. Решением № 2644 от 12.01.2022 комиссии по рассмотрению споров о результатах определения кадастровой стоимости <text:s/>определена кадастровая стоимость земельного участка по состоянию на 01.01.2020 в размере 618000 руб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5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 <text:s text:c="105"/>Согласно п. 45.4 Методических указаний метод индексации прошлых результатов оценки не применяется для земельных участков</text:p>
          </table:table-cell>
          <table:table-cell table:number-columns-repeated="1637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6">
            <text:p>1712/ф от 26.09.2022<text:s text:c="15"/></text:p>
          </table:table-cell>
          <table:table-cell office:value-type="string" table:style-name="ce17">
            <text:p>67:25:0100301:1</text:p>
          </table:table-cell>
          <table:table-cell office:value-type="string" table:style-name="ce14">
            <text:p>Не учтены положения п. 54 Методических указаний, что привело к существенному завышению кадастровой стоимости. <text:s/>Решением № 2646 от 12.01.2022 комиссии по рассмотрению споров о результатах определения кадастровой стоимости <text:s/>определена кадастровая стоимость земельного участка по состоянию на 01.01.2020 в размере 724000 руб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5">
            <text:p>Согласно п. 45.4 Методических указаний метод индексации прошлых результатов оценки не применяется для земельных участков</text:p>
          </table:table-cell>
          <table:table-cell table:number-columns-repeated="16378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1711/ф от 26.09.2022<text:s text:c="15"/></text:p>
          </table:table-cell>
          <table:table-cell office:value-type="string" table:style-name="ce13">
            <text:p>67:25:0010723:94</text:p>
          </table:table-cell>
          <table:table-cell office:value-type="string" table:style-name="ce14">
            <text:p>Не учтены положения п. 54 Методических указаний, что привело к существенному завышению кадастровой стоимости. <text:s/>В отношении земельного участка установлены ограничения прав, предусмотренные ст.ст.56 56.1 Земельного кодекса РФ. Решением № 2641 от 12.01.2022 комиссии по рассмотрению споров о результатах определения кадастровой стоимости <text:s/>определена кадастровая стоимость земельного участка по состоянию на 01.01.2020 в размере 116878000 руб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5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 <text:s text:c="105"/>Согласно п. 45.4 Методических указаний метод индексации прошлых результатов оценки не применяется для земельных участков</text:p>
          </table:table-cell>
          <table:table-cell table:number-columns-repeated="1637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1710/ф от 26.09.2022<text:s text:c="15"/></text:p>
          </table:table-cell>
          <table:table-cell office:value-type="string" table:style-name="ce13">
            <text:p>67:25:0010722:143</text:p>
          </table:table-cell>
          <table:table-cell office:value-type="string" table:style-name="ce14">
            <text:p>Не учтены положения п. 54 Методических указаний, что привело к существенному завышению кадастровой стоимости. <text:s/>В отношении земельного участка установлены ограничения прав, предусмотренные ст.ст.56 56.1 Земельного кодекса РФ. Решением № 2645 от 12.01.2022 комиссии по рассмотрению споров о результатах определения кадастровой стоимости <text:s/>определена кадастровая стоимость земельного участка по состоянию на 01.01.2020 в размере 898000 руб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5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 <text:s text:c="105"/>Согласно п. 45.4 Методических указаний метод индексации прошлых результатов оценки не применяется для земельных участков</text:p>
          </table:table-cell>
          <table:table-cell table:number-columns-repeated="16378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6">
            <text:p>1709/ф от 26.09.2022<text:s text:c="15"/></text:p>
          </table:table-cell>
          <table:table-cell office:value-type="string" table:style-name="ce13">
            <text:p>67:25:0010723:24</text:p>
          </table:table-cell>
          <table:table-cell office:value-type="string" table:style-name="ce14">
            <text:p>Не учтены положения п. 54 Методических указаний, что привело к существенному завышению кадастровой стоимости. <text:s/>Решением № 2643 от 12.01.2022 комиссии по рассмотрению споров о результатах определения кадастровой стоимости <text:s/>определена кадастровая стоимость земельного участка по состоянию на 01.01.2020 в размере 2333000 руб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5">
            <text:p>Согласно п. 45.4 Методических указаний метод индексации прошлых результатов оценки не применяется для земельных участков</text:p>
          </table:table-cell>
          <table:table-cell table:number-columns-repeated="16378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1708/ф от 26.09.2022<text:s text:c="15"/></text:p>
          </table:table-cell>
          <table:table-cell office:value-type="string" table:style-name="ce13">
            <text:p>67:25:0010723:90</text:p>
          </table:table-cell>
          <table:table-cell office:value-type="string" table:style-name="ce14">
            <text:p>Не учтены положения п. 54 Методических указаний, что привело к существенному завышению кадастровой стоимости. <text:s/>Решением № 2642 от 12.01.2022 комиссии по рассмотрению споров о результатах определения кадастровой стоимости <text:s/>определена кадастровая стоимость земельного участка по состоянию на 01.01.2020 в размере 5032000 руб.</text:p>
          </table:table-cell>
          <table:table-cell office:value-type="string" table:style-name="ce8">
            <text:p>Отказ в учёте</text:p>
          </table:table-cell>
          <table:table-cell office:value-type="string" table:style-name="ce15">
            <text:p>Согласно п. 45.4 Методических указаний метод индексации прошлых результатов оценки не применяется для земельных участков</text:p>
          </table:table-cell>
          <table:table-cell table:number-columns-repeated="16378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18">
            <text:p>1722/ф от 27.09.2022</text:p>
          </table:table-cell>
          <table:table-cell office:value-type="string" table:style-name="ce12">
            <text:p>67:17:0250105:108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18">
            <text:p>1723/ф от 27.09.2022</text:p>
          </table:table-cell>
          <table:table-cell office:value-type="string" table:style-name="ce12">
            <text:p>67:18:0050302:583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8">
            <text:p>1724/ф от 27.09.2022</text:p>
          </table:table-cell>
          <table:table-cell office:value-type="string" table:style-name="ce12">
            <text:p>67:18:0040202:807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18">
            <text:p>1725/ф от 27.09.2022</text:p>
          </table:table-cell>
          <table:table-cell office:value-type="string" table:style-name="ce12">
            <text:p>67:07:2070101:100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8">
            <text:p>1726/ф от 27.09.2022</text:p>
          </table:table-cell>
          <table:table-cell office:value-type="string" table:style-name="ce20">
            <text:p>67:27:0030726:139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8">
            <text:p>1727/ф от 27.09.2022</text:p>
          </table:table-cell>
          <table:table-cell office:value-type="string" table:style-name="ce12">
            <text:p>67:27:0030726:140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18">
            <text:p>1728/ф от 27.09.2022</text:p>
          </table:table-cell>
          <table:table-cell office:value-type="string" table:style-name="ce12">
            <text:p>67:02:0000000:1626</text:p>
          </table:table-cell>
          <table:table-cell office:value-type="string" table:style-name="ce10">
            <text:p>Не учтено нахождение земельного участка в границах зон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4"/></text:p>
          </table:table-cell>
          <table:table-cell table:number-columns-repeated="16378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18">
            <text:p>1730/ф от 28.09.2022</text:p>
          </table:table-cell>
          <table:table-cell office:value-type="string" table:style-name="ce12">
            <text:p>67:16:1070101:34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8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18">
            <text:p>1735/ф от 28.09.2022</text:p>
          </table:table-cell>
          <table:table-cell office:value-type="string" table:style-name="ce12">
            <text:p>67:16:1070101:105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8">
            <text:p>1736/ф от 28.09.2022</text:p>
          </table:table-cell>
          <table:table-cell office:value-type="string" table:style-name="ce12">
            <text:p>67:16:0150117:265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style-name="ce18">
            <text:p>1737/ф от 28.09.2022</text:p>
          </table:table-cell>
          <table:table-cell office:value-type="string" table:style-name="ce12">
            <text:p>67:16:0000000:837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По результатам рассмотрения документов установлено, что все характеристики объекта оценки и соответствующие им показатели ценообразущих факторов, участвующих в кадастровой оценке (вид использования объекта недвижимости, площадь, расстояние до административного центра, инженерные коммуникации (наличие газоснабжения), код района) учтены корректно. <text:s/>Изменение величины кадастровой стоимости при проведении очередной ГКО связано как с изменением экономической ситуации на рынке недвижимости, так и с уточнением спецификации модели определения кадастровой стоимости, с учетом экономических и социальных факторов.Ошибки в определении кадастровой стоимости не выявлены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1">
          <table:table-cell office:value-type="float" office:value="19" table:style-name="ce8">
            <text:p>19</text:p>
          </table:table-cell>
          <table:table-cell office:value-type="string" table:style-name="ce18">
            <text:p>1738/ф от 28.09.2022</text:p>
          </table:table-cell>
          <table:table-cell office:value-type="string" table:style-name="ce12">
            <text:p>67:16:0150116:67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2">
          <table:table-cell office:value-type="float" office:value="20" table:style-name="ce8">
            <text:p>20</text:p>
          </table:table-cell>
          <table:table-cell office:value-type="string" table:style-name="ce18">
            <text:p>1739/ф от 28.09.2022</text:p>
          </table:table-cell>
          <table:table-cell office:value-type="string" table:style-name="ce12">
            <text:p>67:16:0150220:5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3">
          <table:table-cell office:value-type="float" office:value="21" table:style-name="ce8">
            <text:p>21</text:p>
          </table:table-cell>
          <table:table-cell office:value-type="string" table:style-name="ce18">
            <text:p>1740/ф от 28.09.2022</text:p>
          </table:table-cell>
          <table:table-cell office:value-type="string" table:style-name="ce12">
            <text:p>67:16:1220101:4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4">
          <table:table-cell office:value-type="float" office:value="22" table:style-name="ce8">
            <text:p>22</text:p>
          </table:table-cell>
          <table:table-cell office:value-type="string" table:style-name="ce18">
            <text:p>1741/ф от 28.09.2022</text:p>
          </table:table-cell>
          <table:table-cell office:value-type="string" table:style-name="ce12">
            <text:p>67:16:1070101:120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5">
          <table:table-cell office:value-type="float" office:value="23" table:style-name="ce8">
            <text:p>23</text:p>
          </table:table-cell>
          <table:table-cell office:value-type="string" table:style-name="ce18">
            <text:p>1742/ф от 28.09.2022</text:p>
          </table:table-cell>
          <table:table-cell office:value-type="string" table:style-name="ce12">
            <text:p>67:16:1130101:142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6">
          <table:table-cell office:value-type="float" office:value="24" table:style-name="ce8">
            <text:p>24</text:p>
          </table:table-cell>
          <table:table-cell office:value-type="string" table:style-name="ce18">
            <text:p>1743/ф от 28.09.2022</text:p>
          </table:table-cell>
          <table:table-cell office:value-type="string" table:style-name="ce12">
            <text:p>67:16:1130101:270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7">
          <table:table-cell office:value-type="float" office:value="25" table:style-name="ce8">
            <text:p>25</text:p>
          </table:table-cell>
          <table:table-cell office:value-type="string" table:style-name="ce18">
            <text:p>1744/ф от 28.09.2022</text:p>
          </table:table-cell>
          <table:table-cell office:value-type="string" table:style-name="ce12">
            <text:p>67:16:1220101:188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анализу рынка недвижимости на территории Смолянкой области <text:s/>(раздел проекта отчета 2.2 «Анализ информации о рынке объектов недвижимости»), стоимость 1 кв.м земельных участков, отнесенных к 13 сегменту «Садоводство и огородничество, малоэтажная жилая застройка» с <text:s/>кодом вида разрешённого использования для ведения личного подсобного хозяйства с правом застройки, расположенных в <text:s/>пределах сопоставимых муниципальных образований Смоленской области (Велижский, Демидовский, Духовщинский, Дорогобужский, Ельнинский, Починковский, Руднянский, Сычевский районы), увеличилась в сравнении с 2020 годом на <text:s/>27,2%.</text:p>
            <text:p>Таким образом, увеличение кадастровой стоимости Объекта в сравнении с величиной кадастровой стоимости по стоянию на 01.01.2020 года, экономически обосновано и соответствует требованиям Методических указаний о государственной кадастровой оценке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8">
          <table:table-cell office:value-type="float" office:value="26" table:style-name="ce8">
            <text:p>26</text:p>
          </table:table-cell>
          <table:table-cell office:value-type="string" table:style-name="ce18">
            <text:p>1745/ф от 28.09.2022</text:p>
          </table:table-cell>
          <table:table-cell office:value-type="string" table:style-name="ce12">
            <text:p>67:16:0220109:269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По результатам рассмотрения документов установлено, что все характеристики объекта оценки и соответствующие им показатели ценообразущих факторов, участвующих в кадастровой оценке (вид использования объекта недвижимости, площадь, расстояние до административного центра, инженерные коммуникации (наличие газоснабжения), код района) учтены корректно. <text:s/>Изменение величины кадастровой стоимости при проведении очередной ГКО связано как с изменением экономической ситуации на рынке недвижимости, так и с уточнением спецификации модели определения кадастровой стоимости, с учетом экономических и социальных факторов.Ошибки в определении кадастровой стоимости не выявлены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19">
          <table:table-cell office:value-type="float" office:value="27" table:style-name="ce8">
            <text:p>27</text:p>
          </table:table-cell>
          <table:table-cell office:value-type="string" table:style-name="ce18">
            <text:p>1746/ф от 28.09.2022</text:p>
          </table:table-cell>
          <table:table-cell office:value-type="string" table:style-name="ce12">
            <text:p>67:16:0220112:90</text:p>
          </table:table-cell>
          <table:table-cell office:value-type="string" table:style-name="ce21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По результатам рассмотрения документов установлено, что все характеристики объекта оценки и соответствующие им показатели ценообразущих факторов, участвующих в кадастровой оценке (вид использования объекта недвижимости, площадь, расстояние до административного центра, инженерные коммуникации (наличие газоснабжения), код района) учтены корректно. <text:s/>Изменение величины кадастровой стоимости при проведении очередной ГКО связано как с изменением экономической ситуации на рынке недвижимости, так и с уточнением спецификации модели определения кадастровой стоимости, с учетом экономических и социальных факторов.Ошибки в определении кадастровой стоимости не выявлены. Оснований для внесения изменений в проект отчета и осуществления пересчета кадастровой стоимости не имеется.</text:p>
            <text:p/>
          </table:table-cell>
          <table:table-cell table:number-columns-repeated="16377"/>
          <table:table-cell table:style-name="ce12"/>
        </table:table-row>
        <table:table-row table:style-name="ro20">
          <table:table-cell office:value-type="float" office:value="28" table:style-name="ce8">
            <text:p>28</text:p>
          </table:table-cell>
          <table:table-cell office:value-type="string" table:style-name="ce18">
            <text:p>1749/ф от 28.09.2022</text:p>
          </table:table-cell>
          <table:table-cell office:value-type="string" table:style-name="ce12">
            <text:p>67:27:0013001:6</text:p>
          </table:table-cell>
          <table:table-cell office:value-type="string" table:style-name="ce14">
            <text:p>Земельный участок обременен объектом гражданской обороны, обременен объектом недвижимого имущества, находящимся в муниципальной сосбственности, в отношении земельного участка действуют ограничения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2"/></text:p>
          </table:table-cell>
          <table:table-cell table:number-columns-repeated="16377"/>
          <table:table-cell table:style-name="ce12"/>
        </table:table-row>
        <table:table-row table:style-name="ro20">
          <table:table-cell office:value-type="float" office:value="29" table:style-name="ce8">
            <text:p>29</text:p>
          </table:table-cell>
          <table:table-cell office:value-type="string" table:style-name="ce18">
            <text:p>1750/ф от 28.09.2022</text:p>
          </table:table-cell>
          <table:table-cell office:value-type="string" table:style-name="ce12">
            <text:p>67:27:0013001:7</text:p>
          </table:table-cell>
          <table:table-cell office:value-type="string" table:style-name="ce14">
            <text:p>Земельный участок обременен объектом гражданской обороны, обременен объектом недвижимого имущества, находящимся в муниципальной сосбственности, в отношении земельного участка действуют ограничения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2"/></text:p>
          </table:table-cell>
          <table:table-cell table:number-columns-repeated="16377"/>
          <table:table-cell table:style-name="ce12"/>
        </table:table-row>
        <table:table-row table:style-name="ro20">
          <table:table-cell office:value-type="float" office:value="30" table:style-name="ce8">
            <text:p>30</text:p>
          </table:table-cell>
          <table:table-cell office:value-type="string" table:style-name="ce18">
            <text:p>1751/ф от 28.09.2022</text:p>
          </table:table-cell>
          <table:table-cell office:value-type="string" table:style-name="ce12">
            <text:p>67:27:0013001:184</text:p>
          </table:table-cell>
          <table:table-cell office:value-type="string" table:style-name="ce14">
            <text:p>Земельный участок обременен объектом гражданской обороны, обременен объектом недвижимого имущества, находящимся в муниципальной сосбственности, в отношении земельного участка действуют ограничения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Отказ от использования ценообразующего фактора "Наличие ограничения (обременения) земельного участка" обусловлено: 1. Невозможностью измерить влияние такого ограничения на стоимость объекта оценки ввиду того, что он одновременно может являться как ценоповышающим, так и ценопонижающим. 2. Отсутствием исчерпывающих сведений о границах и зонах с особыми условиями использования территорий в составе передаваемой информации из Единого государственного реестра недвижимости. 3. Соблюдением принципа применения единообразного подхода и метода в разрезе одной группы (подгруппы) оцениваемых объектов недвижимости, установленного п. 44 Методических указаний о государственной кадастровой оценке, утвержденных приказом Росреестра № П/0336 от 04.08.2021.<text:s text:c="2"/></text:p>
          </table:table-cell>
          <table:table-cell table:number-columns-repeated="16377"/>
          <table:table-cell table:style-name="ce12"/>
        </table:table-row>
        <table:table-row table:style-name="ro21">
          <table:table-cell office:value-type="float" office:value="31" table:style-name="ce8">
            <text:p>31</text:p>
          </table:table-cell>
          <table:table-cell office:value-type="string" table:style-name="ce21">
            <text:p>1760/ф от 29.09.2022</text:p>
          </table:table-cell>
          <table:table-cell office:value-type="string" table:style-name="ce11">
            <text:p>67:15:0020401:455, 67:24:0040102:483, 67:24:0040102:484, 67:24:0040102:485, 67:24:0040102:628, 67:24:0020103:223, 67:22:0020104:397, 67:11:0020102:360, 67:11:0020101:1233, 67:12:0050102:283, 67:12:0040102:182, 67:09:0010101:305, 67:09:0010101:306, 67:09:0010101:307, 67:09:0010101:308, 67:09:0010101:309</text:p>
          </table:table-cell>
          <table:table-cell office:value-type="string" table:style-name="ce11">
            <text:p>Завышена кадастровая стоимость земельных участков, объекты с разрешенным использованием "для сельскохозяйственного производства" используются как луга для сенокошения, частично под пашни.</text:p>
          </table:table-cell>
          <table:table-cell office:value-type="string" table:style-name="ce22">
            <text:p>Отказ в учёте</text:p>
          </table:table-cell>
          <table:table-cell office:value-type="string" table:style-name="ce11">
            <text:p>Изменение величины кадастровой стоимости при проведении очередной государственной кадастровой оценки связано с уточнением спецификации модели оценки. В соответствии с требованиями п. 57.4 Методических указаний оценка проведена с использованием доходного подхода методом капитализации земельной ренты. Расчет основан на определении дохода от осуществления предпринимательской деятельности на земельном участке, и определении дохода, приходящегося на земельный участок. По результатам рассмотрения документов установлено, что Объекты, указанные в замечании, отнесены к 1 Сегменту "Сельскохозяйственное использование" с кодом расчета вида использования 01:000. Ошибки в определении кадастровой стоимости не выявлены.</text:p>
          </table:table-cell>
          <table:table-cell table:number-columns-repeated="16377" table:style-name="ce23"/>
          <table:table-cell table:style-name="ce12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21">
            <text:p>1761/ф от 29.09.2022</text:p>
          </table:table-cell>
          <table:table-cell office:value-type="string" table:style-name="ce11">
            <text:p>67:15:0020101:269, 67:15:0020101:270, 67:15:0020101:271, 67:15:0020101:272, 67:15:0020101:273, 67:15:0020101:274, 67:15:0020101:275, 67:15:0020101:276, 67:15:0020101:262, 67:15:0020101:264, 67:15:0020101:268, 67:15:0020101:267, 67:15:0020101:266, 67:15:0020101:265, 67:15:0020101:263, 67:15:0020101:261, 67:15:0020101:252, 67:15:0020101:253, 67:15:0020101:254, 67:15:0020101:256, 67:15:0020101:258, 67:15:0020101:260, 67:15:0020101:259, 67:15:0020101:257, 67:15:0020101:255, 67:15:0020101:242, 67:15:0020101:209, 67:15:0020101:208, 67:15:0020101:202, 67:15:0020101:203, 67:15:0020101:277, 67:15:0020101:281, 67:15:0020101:283, 67:15:0020101:284, 67:15:0020101:282, 67:15:0020101:280, 67:15:0020101:279, 67:15:0020101:278, 67:15:0020101:291, 67:15:0020101:292, 67:15:0020101:290, 67:15:0020101:288, 67:15:0020101:287, 67:15:0020101:977, 67:15:0020101:978, 67:15:0020101:956, 67:15:0020101:957, 67:15:0020101:954, 67:15:0020101:955, 67:15:0020101:732, 67:15:0020101:243, 67:15:0020101:244, 67:15:0020101:246, 67:15:0020101:248, 67:15:0020101:251, 67:15:0020101:250, 67:15:0020101:249, 67:15:0020101:247, 67:15:0020101:245, 67:15:0020101:229, 67:15:0020101:230, 67:15:0020101:231, 67:15:0020101:232, 67:15:0020101:234, 67:15:0020101:236, 67:15:0020101:238, 67:15:0020101:241, 67:15:0020101:240, 67:15:0020101:239, 67:15:0020101:237, 67:15:0020101:235, 67:15:0020101:233, 67:15:0020101:204, 67:15:0020101:205, 67:15:0020101:206, 67:15:0020101:207, 67:15:0020101:227, 67:15:0020101:228, 67:15:0020101:226, 67:15:0020101:225, 67:15:0020101:211, 67:15:0020101:212, 67:15:0020101:214, 67:15:0020101:219, 67:15:0020101:218, 67:15:0020101:217, 67:15:0020101:215, 67:15:0020101:213, 67:15:0020101:210, 67:15:0020101:286, 67:15:0020101:285, 67:15:0020101:289, 67:15:0020101:216, 67:15:0020101:948, 67:15:0020101:949, 67:15:0020101:950, 67:15:0020101:951, 67:15:0020101:952, 67:15:0020101:484</text:p>
          </table:table-cell>
          <table:table-cell office:value-type="string" table:style-name="ce24">
            <text:p>Завышена кадастровая стоимость земельных участков</text:p>
          </table:table-cell>
          <table:table-cell office:value-type="string" table:style-name="ce22">
            <text:p>Учтено</text:p>
          </table:table-cell>
          <table:table-cell office:value-type="string" table:style-name="ce15">
            <text:p>Принято решение об учете Замечания. Имеется основание для <text:s/>уточнения значения ценообразующего фактора - расстояние до административного центра, изменения спецификации модели для объектов оценки с кодом расчета вида использования 13:021 и 13:011</text:p>
          </table:table-cell>
          <table:table-cell table:number-columns-repeated="16378"/>
        </table:table-row>
        <table:table-row table:style-name="ro22">
          <table:table-cell office:value-type="float" office:value="33" table:style-name="ce8">
            <text:p>33</text:p>
          </table:table-cell>
          <table:table-cell office:value-type="string" table:style-name="ce21">
            <text:p>1762/ф от 29.09.2022</text:p>
          </table:table-cell>
          <table:table-cell office:value-type="string" table:style-name="ce11">
            <text:p>67:15:0010101:163, 67:15:0010101:164, 67:15:0010101:165, 67:15:0010101:166, 67:15:0010101:167, 67:15:0010101:168, 67:15:0010101:169, 67:15:0010101:170, 67:15:0010101:171, 67:15:0010101:172, 67:15:0010101:173, 67:15:0010101:174, 67:15:0010101:175, 67:15:0010101:176, 67:15:0010101:177, 67:15:0010101:178, 67:15:0010101:179, 67:15:0010101:180, 67:15:0010101:181, 67:15:0010101:182, 67:15:0010101:183, 67:15:0010101:184, 67:15:0010101:185, 67:15:0010101:186, 67:15:0010101:187, <text:s/>67:15:0010101:193, 67:15:0010101:194, 67:15:0010101:195, 67:15:0010101:196, 67:15:0010101:197, 67:15:0010101:198, 67:15:0010101:199, 67:15:0010101:200, 67:15:0010101:201, 67:15:0010101:202, 67:15:0010101:203, 67:15:0010101:204, 67:15:0010101:205, 67:15:0010101:206, 67:15:0010101:207, 67:15:0010101:208, 67:15:0010101:209, 67:15:0010101:210, 67:15:0010101:211, 67:15:0010101:431, 67:15:0010101:188, 67:15:0010101:189, 67:15:0010101:190, 67:15:0010101:191, 67:15:0010101:192</text:p>
          </table:table-cell>
          <table:table-cell office:value-type="string" table:style-name="ce24">
            <text:p>Завышена кадастровая стоимость земельных участков</text:p>
          </table:table-cell>
          <table:table-cell office:value-type="string" table:style-name="ce22">
            <text:p>Учтено</text:p>
          </table:table-cell>
          <table:table-cell office:value-type="string" table:style-name="ce15">
            <text:p>Принято решение об учете Замечания. Имеется основание для <text:s/>уточнения значения ценообразующего фактора - расстояние до административного центра, изменения спецификации модели для объектов оценки с кодом расчета вида использования 13:021 и 13:012</text:p>
          </table:table-cell>
          <table:table-cell table:number-columns-repeated="16378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21">
            <text:p>1763/ф от 29.09.2022</text:p>
          </table:table-cell>
          <table:table-cell office:value-type="string" table:style-name="ce11">
            <text:p>67:15:0020101:351, 67:15:0020101:352, 67:15:0020101:353, 67:15:0020101:354, 67:15:0020101:356, 67:15:0020101:357, 67:15:0020101:358, 67:15:0020101:704, 67:15:0020101:705, 67:15:0020101:706, 67:15:0020101:707, 67:15:0020101:714, 67:15:0020101:709, 67:15:0020101:710, 67:15:0020101:711, 67:15:0020101:703, 67:15:0020101:712, 67:15:0020101:713, 67:15:0020101:942, 67:15:0020101:943, 67:15:0020201:3728, 67:15:0020201:3729,67:15:0020101:730, 67:15:0020101:731, 67:15:0020101:944, 67:15:0020101:945, 67:15:0020101:742, 67:15:0020201:2188, 67:15:0020201:2186, 67:15:0020201:2200, 67:15:0020201:2181, 67:15:0020201:2182, 67:15:0020201:2183, 67:15:0020201:2212, 67:15:0020201:2180, 67:15:0020201:1910, 67:15:0020201:1928, 67:15:0020201:1918, 67:15:0020201:1908, 67:15:0020201:1941, 67:15:0020201:1961, 67:15:0020201:1959, 67:15:0020201:1938</text:p>
          </table:table-cell>
          <table:table-cell office:value-type="string" table:style-name="ce24">
            <text:p>Завышена кадастровая стоимость земельных участков</text:p>
          </table:table-cell>
          <table:table-cell office:value-type="string" table:style-name="ce22">
            <text:p>Учтено</text:p>
          </table:table-cell>
          <table:table-cell office:value-type="string" table:style-name="ce15">
            <text:p>Принято решение об учете Замечания. Имеется основание для <text:s/>уточнения значения ценообразующего фактора - расстояние до административного центра, изменения спецификации модели для объектов оценки с кодом расчета вида использования 13:021 и 13:013. Имеется основание для проведения перегруппировки объекта</text:p>
          </table:table-cell>
          <table:table-cell table:number-columns-repeated="16378"/>
        </table:table-row>
        <table:table-row table:style-name="ro24">
          <table:table-cell office:value-type="float" office:value="35" table:style-name="ce8">
            <text:p>35</text:p>
          </table:table-cell>
          <table:table-cell office:value-type="string" table:style-name="ce21">
            <text:p>1765/ф от 29.09.2022</text:p>
          </table:table-cell>
          <table:table-cell office:value-type="string" table:style-name="ce21">
            <text:p>67:02:0010217:8</text:p>
          </table:table-cell>
          <table:table-cell office:value-type="string" table:style-name="ce14">
            <text:p>Отсутствие подведения до границ земельного участка централизованного газоснабжения. <text:s text:c="42"/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сведениям Администрации муниципального образования «Вяземский район» Смоленской области г. Вязьма имеет подключение в населенном пункте централизованного <text:s/>газоснабжения. <text:s text:c="98"/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 text:c="2"/></text:p>
          </table:table-cell>
          <table:table-cell table:number-columns-repeated="16378"/>
        </table:table-row>
        <table:table-row table:style-name="ro25">
          <table:table-cell office:value-type="float" office:value="36" table:style-name="ce8">
            <text:p>36</text:p>
          </table:table-cell>
          <table:table-cell office:value-type="string" table:style-name="ce21">
            <text:p>1766/ф от 29.09.2022</text:p>
          </table:table-cell>
          <table:table-cell office:value-type="string" table:style-name="ce21">
            <text:p>67:01:0010204:54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5">
          <table:table-cell office:value-type="float" office:value="37" table:style-name="ce8">
            <text:p>37</text:p>
          </table:table-cell>
          <table:table-cell office:value-type="string" table:style-name="ce21">
            <text:p>1767/ф от 29.09.2022</text:p>
          </table:table-cell>
          <table:table-cell office:value-type="string" table:style-name="ce21">
            <text:p>67:27:0031439:18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6">
          <table:table-cell office:value-type="float" office:value="38" table:style-name="ce8">
            <text:p>38</text:p>
          </table:table-cell>
          <table:table-cell office:value-type="string" table:style-name="ce21">
            <text:p>1768/ф от 29.09.2022</text:p>
          </table:table-cell>
          <table:table-cell office:value-type="string" table:style-name="ce21">
            <text:p>67:18:0020201:1056</text:p>
          </table:table-cell>
          <table:table-cell office:value-type="string" table:style-name="ce25">
            <text:p>Неверно определен код расчета вида использования земельного участка</text:p>
          </table:table-cell>
          <table:table-cell office:value-type="string" table:style-name="ce8">
            <text:p>Учтено</text:p>
          </table:table-cell>
          <table:table-cell office:value-type="string" table:style-name="ce19">
            <text:p>Принято решение об учете Замечания. Имеется основание для проведения перегруппировки объекта</text:p>
          </table:table-cell>
          <table:table-cell table:number-columns-repeated="16378"/>
        </table:table-row>
        <table:table-row table:style-name="ro25">
          <table:table-cell office:value-type="float" office:value="39" table:style-name="ce8">
            <text:p>39</text:p>
          </table:table-cell>
          <table:table-cell office:value-type="string" table:style-name="ce21">
            <text:p>1769/ф от 29.09.2022</text:p>
          </table:table-cell>
          <table:table-cell office:value-type="string" table:style-name="ce21">
            <text:p>67:26:0010103:91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5">
          <table:table-cell office:value-type="float" office:value="40" table:style-name="ce8">
            <text:p>40</text:p>
          </table:table-cell>
          <table:table-cell office:value-type="string" table:style-name="ce21">
            <text:p>1770/ф от 29.09.2022</text:p>
          </table:table-cell>
          <table:table-cell office:value-type="string" table:style-name="ce21">
            <text:p>67:27:0031415:5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5">
          <table:table-cell office:value-type="float" office:value="41" table:style-name="ce8">
            <text:p>41</text:p>
          </table:table-cell>
          <table:table-cell office:value-type="string" table:style-name="ce21">
            <text:p>1771/ф от 29.09.2022</text:p>
          </table:table-cell>
          <table:table-cell office:value-type="string" table:style-name="ce21">
            <text:p>67:26:0010104:7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5">
          <table:table-cell office:value-type="float" office:value="42" table:style-name="ce8">
            <text:p>42</text:p>
          </table:table-cell>
          <table:table-cell office:value-type="string" table:style-name="ce21">
            <text:p>1772/ф от 29.09.2022</text:p>
          </table:table-cell>
          <table:table-cell office:value-type="string" table:style-name="ce21">
            <text:p>67:26:0010101:67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5">
          <table:table-cell office:value-type="float" office:value="43" table:style-name="ce8">
            <text:p>43</text:p>
          </table:table-cell>
          <table:table-cell office:value-type="string" table:style-name="ce21">
            <text:p>1773/ф от 29.09.2022</text:p>
          </table:table-cell>
          <table:table-cell office:value-type="string" table:style-name="ce21">
            <text:p>67:17:0010527:47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7">
          <table:table-cell office:value-type="float" office:value="44" table:style-name="ce8">
            <text:p>44</text:p>
          </table:table-cell>
          <table:table-cell office:value-type="string" table:style-name="ce21">
            <text:p>1774/ф от 29.09.2022</text:p>
          </table:table-cell>
          <table:table-cell office:value-type="string" table:style-name="ce21">
            <text:p>67:17:0010319:3</text:p>
          </table:table-cell>
          <table:table-cell office:value-type="string" table:style-name="ce25">
            <text:p>Неверно определен код расчета вида использования земельного участка</text:p>
          </table:table-cell>
          <table:table-cell office:value-type="string" table:style-name="ce8">
            <text:p>Учтено</text:p>
          </table:table-cell>
          <table:table-cell office:value-type="string" table:style-name="ce19">
            <text:p>Принято решение об учете Замечания. Имеется основание для проведения перегруппировки объекта</text:p>
          </table:table-cell>
          <table:table-cell table:number-columns-repeated="16378"/>
        </table:table-row>
        <table:table-row table:style-name="ro24">
          <table:table-cell office:value-type="float" office:value="45" table:style-name="ce8">
            <text:p>45</text:p>
          </table:table-cell>
          <table:table-cell office:value-type="string" table:style-name="ce21">
            <text:p>1775/Ф от 29.09.2022</text:p>
          </table:table-cell>
          <table:table-cell office:value-type="string" table:style-name="ce21">
            <text:p>67:15:0320424:52</text:p>
          </table:table-cell>
          <table:table-cell office:value-type="string" table:style-name="ce14">
            <text:p>Отсутствие подведения до границ земельного участка централизованного газоснабжения. 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Согласно сведениям Администрации муниципального образования «Рославльский район» Смоленской области г. Рославль имеет подключение в населенном пункте централизованного <text:s/>газоснабжения. <text:s text:c="98"/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 text:c="2"/></text:p>
          </table:table-cell>
          <table:table-cell table:number-columns-repeated="16378"/>
        </table:table-row>
        <table:table-row table:style-name="ro25">
          <table:table-cell office:value-type="float" office:value="46" table:style-name="ce8">
            <text:p>46</text:p>
          </table:table-cell>
          <table:table-cell office:value-type="string" table:style-name="ce21">
            <text:p>1776/ф от 29.09.2022</text:p>
          </table:table-cell>
          <table:table-cell office:value-type="string" table:style-name="ce21">
            <text:p>67:15:0320127:5</text:p>
          </table:table-cell>
          <table:table-cell office:value-type="string" table:style-name="ce14">
            <text:p>Отсутствует учет попадания земельного участка в зону с особыми условиями использования территории</text:p>
          </table:table-cell>
          <table:table-cell office:value-type="string" table:style-name="ce8">
            <text:p>Отказ в учёте</text:p>
          </table:table-cell>
          <table:table-cell office:value-type="string" table:style-name="ce19">
            <text:p>В разделе 2.6. «Обоснование отказа от использования ценообразующих факторов, предусмотренных Методическими указаниями» таблица 67 «Примерный перечень ценообразующих факторов земельных участков» проекта Отчета приведено обоснование отказа от использования ценообразующих факторов, а именно при проведении массовой оценки Учреждение не может объективно измерить влияние таких ограничений (обременений) на стоимость объекта оценки в каждом конкретном случае. Поэтому в рамках настоящего проекта Отчета принято, что земельные участки Смоленской области, имеющие ограничения (обременения), установленные в публично-правовых интересах в отношении объекта недвижимости отсутствуют, а влияние этого ценообразующего фактора стремится к нулю, ввиду того, что он одновременно может являться как ценоповышающим, так и ценопонижающим.<text:s/></text:p>
          </table:table-cell>
          <table:table-cell table:number-columns-repeated="16378"/>
        </table:table-row>
        <table:table-row table:style-name="ro28">
          <table:table-cell office:value-type="float" office:value="47" table:style-name="ce8">
            <text:p>47</text:p>
          </table:table-cell>
          <table:table-cell office:value-type="string" table:style-name="ce21">
            <text:p>1777/ф от 29.09.2022</text:p>
          </table:table-cell>
          <table:table-cell office:value-type="string" table:style-name="ce21">
            <text:p>67:03:0010104:1989</text:p>
          </table:table-cell>
          <table:table-cell office:value-type="string" table:style-name="ce25">
            <text:p>Неверно определен код расчета вида использования земельного участка</text:p>
          </table:table-cell>
          <table:table-cell office:value-type="string" table:style-name="ce8">
            <text:p>Учтено</text:p>
          </table:table-cell>
          <table:table-cell office:value-type="string" table:style-name="ce19">
            <text:p>Принято решение об учете Замечания. Имеется основание для проведения перегруппировки объекта</text:p>
          </table:table-cell>
          <table:table-cell table:number-columns-repeated="16378"/>
        </table:table-row>
        <table:table-row table:style-name="ro27">
          <table:table-cell office:value-type="float" office:value="48" table:style-name="ce8">
            <text:p>48</text:p>
          </table:table-cell>
          <table:table-cell office:value-type="string" table:style-name="ce21">
            <text:p>1784/ф от 29.09.2022</text:p>
          </table:table-cell>
          <table:table-cell office:value-type="string" table:style-name="ce19">
            <text:p>67:18:0030101:378, 67:18:0030201:217</text:p>
          </table:table-cell>
          <table:table-cell office:value-type="string" table:style-name="ce14">
            <text:p>У земельных участков отсутствует ценообразующий фактор - наличие газа</text:p>
          </table:table-cell>
          <table:table-cell office:value-type="string" table:style-name="ce8">
            <text:p>Учтено</text:p>
          </table:table-cell>
          <table:table-cell office:value-type="string" table:style-name="ce19">
            <text:p>Принято решение об учете Замечания. Имеется основание для <text:s/>уточнения значения ценообразующего фактора</text:p>
          </table:table-cell>
          <table:table-cell table:number-columns-repeated="16378"/>
        </table:table-row>
        <table:table-row table:style-name="ro29">
          <table:table-cell office:value-type="float" office:value="49" table:style-name="ce8">
            <text:p>49</text:p>
          </table:table-cell>
          <table:table-cell office:value-type="string" table:style-name="ce21">
            <text:p>1785/ф от 29.09.2022</text:p>
          </table:table-cell>
          <table:table-cell office:value-type="string" table:style-name="ce13">
            <text:p>67:18:2870101:21</text:p>
          </table:table-cell>
          <table:table-cell office:value-type="string" table:style-name="ce25">
            <text:p>Неверно определен код расчета вида использования земельного участка</text:p>
          </table:table-cell>
          <table:table-cell office:value-type="string" table:style-name="ce8">
            <text:p>Учтено</text:p>
          </table:table-cell>
          <table:table-cell office:value-type="string" table:style-name="ce19">
            <text:p>Принято решение об учете Замечания. Имеется основание для проведения перегруппировки объекта</text:p>
          </table:table-cell>
          <table:table-cell table:number-columns-repeated="16378"/>
        </table:table-row>
        <table:table-row table:style-name="ro30">
          <table:table-cell office:value-type="float" office:value="50" table:style-name="ce8">
            <text:p>50</text:p>
          </table:table-cell>
          <table:table-cell office:value-type="string" table:style-name="ce8">
            <text:p>1934/ф от 21.10.2022</text:p>
          </table:table-cell>
          <table:table-cell office:value-type="string" table:style-name="ce8">
            <text:p>67:03:0030201:3233</text:p>
          </table:table-cell>
          <table:table-cell office:value-type="string" table:style-name="ce27">
            <text:p>Завышена кадастровая стоимость земельного участка</text:p>
          </table:table-cell>
          <table:table-cell office:value-type="string" table:style-name="ce8">
            <text:p>Отказ в учёте</text:p>
          </table:table-cell>
          <table:table-cell office:value-type="string" table:style-name="ce28">
            <text:p>По результатам рассмотрения документов установлено, что все характеристики объекта оценки и соответствующие ему показатели ценообразущих факторов, участвующих в кадастровой оценке (вид использования объекта недвижимости, площадь, расстояние до административного центра, инженерные коммуникации (наличие газоснабжения)) учтены корректно. <text:s/>Ошибки в определении кадастровой стоимости не выявлены. Оснований для внесения изменений в проект отчета и осуществления пересчета кадастровой стоимости не имеется.</text:p>
          </table:table-cell>
          <table:table-cell table:number-columns-repeated="16378" table:style-name="ce1"/>
        </table:table-row>
        <table:table-row table:style-name="ro31">
          <table:table-cell office:value-type="float" office:value="51" table:style-name="ce8">
            <text:p>51</text:p>
          </table:table-cell>
          <table:table-cell office:value-type="string" table:style-name="ce8">
            <text:p>1935/ф от 21.10.2022</text:p>
          </table:table-cell>
          <table:table-cell office:value-type="string" table:style-name="ce29">
            <text:p>67:03:0030201:764, 67:03:0030201:765, 67:03:0030201:766, 67:03:0030201:767, 67:03:0030201:768, 67:03:0030201:769, 67:03:0030201:770, 67:03:0030201:773, 67:03:0030201:774<text:s/></text:p>
          </table:table-cell>
          <table:table-cell office:value-type="string" table:style-name="ce28">
            <text:p>Завышена кадастровая стоимость земельных участков, категория земель - земли сельскохозяйственного назначения, вид разрешенного использования "для ведения личного подсобного хозяйства"</text:p>
          </table:table-cell>
          <table:table-cell office:value-type="string" table:style-name="ce8">
            <text:p>Отказ в учёте</text:p>
          </table:table-cell>
          <table:table-cell office:value-type="string" table:style-name="ce28">
            <text:p>В соответствии с требованиями п. 57.4 Методических указаний оценка проведена с использованием доходного подхода методом капитализации земельной ренты. Расчет основан на определении дохода от осуществления предпринимательской деятельности на земельном участке, и определении дохода, приходящегося на земельный участок. По результатам рассмотрения документов установлено, что Объекты, указанные в замечании, отнесены к 1 Сегменту "Сельскохозяйственное использование" с кодом расчета вида использования 02:022 (Ведение личного подсобного хозяйства. Производство (выращивание) сельскохозяйственной продукции, кормов, выпаса скота. Ошибки в определении кадастровой стоимости не выявлены.Оснований для внесения изменений в проект отчета и осуществления пересчета кадастровой стоимости не имеется.</text:p>
          </table:table-cell>
          <table:table-cell table:number-columns-repeated="16378" table:style-name="ce1"/>
        </table:table-row>
        <table:table-row table:number-rows-repeated="1048524" table:style-name="ro32">
          <table:table-cell table:number-columns-repeated="16384"/>
        </table:table-row>
      </table:table>
      <table:database-ranges>
        <table:database-range table:target-range-address="Лист1.B1:Лист1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Пахомова Ольга Михайловна</meta:initial-creator>
    <dc:creator>User</dc:creator>
    <meta:creation-date>2022-09-12T11:52:12Z</meta:creation-date>
    <dc:date>2022-10-21T13:06:13Z</dc:date>
  </office:meta>
</office:document-meta>
</file>